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/>
      <style:text-properties officeooo:paragraph-rsid="000bcf0a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procedury zwalniania uczniów z zajęć szkolnych </text:p>
      <text:p text:style-name="P1"/>
      <text:p text:style-name="P1"/>
      <text:p text:style-name="P1"><text:bookmark-start text:name="_GoBack"/><text:span text:style-name="T1">Zwolnienie z lekcji (samodzielny powrót dziecka)</text:span></text:p>
      <text:p text:style-name="P1"><text:s/>Zwracam się z prośbą o zwolnienie mojego dziecka: ……………………………………………............................................…………………….. (imię i nazwisko) …………..……… (klasa) z lekcji (zajęć): .....................................................………. (nazwa zajęć) <text:s/>w dniu ……………………………. o godzinie ……………………... </text:p>
      <text:p text:style-name="P1">Od chwili opuszczenia budynku szkolnego przez moje dziecko, biorę pełną odpowiedzialność za jego bezpieczeństwo w drodze do domu, jak i w godzinach, kiedy zgodnie z planem zajęć powinno być w szkole.</text:p>
      <text:p text:style-name="P1"><text:s text:c="63"/></text:p>
      <text:p text:style-name="P1"><text:s text:c="46"/>…………………………………… ….................................................... </text:p>
      <text:p text:style-name="P1"><text:s text:c="72"/>data czytelny podpis rodzica/prawnego opiekuna 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12:25:55.573000000</meta:creation-date>
    <dc:date>2023-09-06T12:27:23.111000000</dc:date>
    <meta:editing-duration>PT1M27S</meta:editing-duration>
    <meta:editing-cycles>1</meta:editing-cycles>
    <meta:document-statistic meta:table-count="0" meta:image-count="0" meta:object-count="0" meta:page-count="1" meta:paragraph-count="7" meta:word-count="80" meta:character-count="902" meta:non-whitespace-character-count="641"/>
    <meta:generator>LibreOffice/7.4.0.3$Windows_X86_64 LibreOffice_project/f85e47c08ddd19c015c0114a68350214f7066f5a</meta:generator>
  </office:meta>
</office:document-meta>
</file>